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3983333333333cm" style:use-optimal-column-width="true"/>
    </style:style>
    <style:style style:name="co2" style:family="table-column">
      <style:table-column-properties fo:break-before="auto" style:column-width="6.58283333333333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SA DI CURA SAN MICHELE DI PATRIA SERGIO &amp; C.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LASS ACTION ALLA DATA DEL 31/05/202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tizia del ricorso in giudizio</text:p>
          </table:table-cell>
          <table:table-cell office:value-type="string" table:style-name="ce3">
            <text:p>Sentenza di definizione del giudizio</text:p>
          </table:table-cell>
          <table:table-cell office:value-type="string" table:style-name="ce3">
            <text:p>Misure adottate in ottemperanza alla sentenza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oglio1.A5:Foglio1.C47" table:name="Tabel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.patria</meta:initial-creator>
    <dc:creator>Francesca Marengo</dc:creator>
    <meta:creation-date>2020-06-16T08:55:57Z</meta:creation-date>
    <dc:date>2022-05-31T14:41:19Z</dc:date>
  </office:meta>
</office:document-meta>
</file>